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besloten) evenement, Zevenhoven, Hogedijk 1 - Kerstborr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, Zevenhoven - aanvraag ontvangen voor het houden van van een kerstborrel op zaterdag 17 december 2016 van 21.00 uur to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5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(besloten) evenement, Zevenhoven, Hogedijk 1 - Kerstborr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54</meta:user-defined>
    <meta:user-defined meta:name="OVERHEIDop.GmbID/DC.identifier">gmb-2016-1333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1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275 466005</meta:user-defined>
    <meta:user-defined meta:name="OVERHEIDop.versieInformatie"/>
  </office:meta>
</office:document-meta>
</file>