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 Nieuwkoop, Reghthuysplein - Intocht Sinterkl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, Nieuwkoop - aanvraag is ontvangen voor het houden van de intocht van Sinterklaas op zaterdag 19 november 2016 van 10.00 uur tot 16.00 uu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33352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35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35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 Nieuwkoop, Reghthuysplein - Intocht Sinterkla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352</meta:user-defined>
    <meta:user-defined meta:name="OVERHEIDop.GmbID/DC.identifier">gmb-2016-13335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BE</meta:user-defined>
    <meta:user-defined meta:name="OVERHEIDop.woonplaats">Nieuwkoop</meta:user-defined>
    <meta:user-defined meta:name="OVERHEIDop.straatnaam">Reghthuysplein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3415 462633</meta:user-defined>
    <meta:user-defined meta:name="OVERHEIDop.versieInformatie"/>
  </office:meta>
</office:document-meta>
</file>