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aanleggen van een gesloten bodemenergiesysteem buiten inrichtingen, Amsteldijk Noord 155, Amstelveen - Zaaknummer Z-2016/047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1-09-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5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aanleggen van een gesloten bodemenergiesysteem buiten inrichtingen, Amsteldijk Noord 155, Amstelveen - Zaaknummer Z-2016/047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51</meta:user-defined>
    <meta:user-defined meta:name="OVERHEIDop.GmbID/DC.identifier">gmb-2016-133351</meta:user-defined>
    <meta:user-defined meta:name="OVERHEID.TaxonomieBeleidsagenda/OVERHEID.category">Ruimte en infrastructuur | Organisatie en beleid</meta:user-defined>
    <meta:user-defined meta:name="OVERHEIDop.referentienummer">Z-2016/047473</meta:user-defined>
    <meta:user-defined meta:name="DCTERMS.abstract">het aanleggen van een gesloten bodemenergiesysteem buiten inricht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92 481561</meta:user-defined>
    <meta:user-defined meta:name="OVERHEIDop.versieInformatie"/>
  </office:meta>
</office:document-meta>
</file>