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Noorden, Simon van Capelweg 111 - Café De Klinker - 1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 oktober 2016 van 21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Noorden, Simon van Capelweg 111 - Café De Klinker - 1 okto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46</meta:user-defined>
    <meta:user-defined meta:name="OVERHEIDop.GmbID/DC.identifier">gmb-2016-133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593 464166</meta:user-defined>
    <meta:user-defined meta:name="OVERHEIDop.versieInformatie"/>
  </office:meta>
</office:document-meta>
</file>