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- Nieuwveen, Dorpsstraat - Kerst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aanvraag is ontvangen voor het houden van een kerstmarkt - op woensdag 30 november 2016 van 12.00 uur tot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4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- Nieuwveen, Dorpsstraat - Kerstma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45</meta:user-defined>
    <meta:user-defined meta:name="OVERHEIDop.GmbID/DC.identifier">gmb-2016-1333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E 21a</meta:user-defined>
    <meta:user-defined meta:name="OVERHEIDop.woonplaats">Nieuwve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994 468065</meta:user-defined>
    <meta:user-defined meta:name="OVERHEIDop.versieInformatie"/>
  </office:meta>
</office:document-meta>
</file>