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wijzigen van de rookgasafvoeren, Bocage fase 1b,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Bocage fase 1b</text:span>, voor het wijzigen van de rookgasafvoeren, datum verzending 15 september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9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33341</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41</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41</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rookgasafvoeren, Bocage fase 1b,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341</meta:user-defined>
    <meta:user-defined meta:name="OVERHEIDop.GmbID/DC.identifier">gmb-2016-1333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meta:user-defined>
    <meta:user-defined meta:name="OVERHEIDop.woonplaats">Echt</meta:user-defined>
    <meta:user-defined meta:name="OVERHEIDop.straatnaam">Peutenweg</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9290 345402</meta:user-defined>
    <meta:user-defined meta:name="OVERHEIDop.versieInformatie"/>
  </office:meta>
</office:document-meta>
</file>