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43 - kandelaberen van twee Tilia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3, Nieuwveen - zaak nr. W-2016-0269 - aanvraag omgevingsvergunning voor het kandelaberen van twee bomen - ingekomen 21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43 - kandelaberen van twee Tilia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40</meta:user-defined>
    <meta:user-defined meta:name="OVERHEIDop.GmbID/DC.identifier">gmb-2016-133340</meta:user-defined>
    <meta:user-defined meta:name="OVERHEID.TaxonomieBeleidsagenda/OVERHEID.category">Ruimte en infrastructuur | Organisatie en beleid</meta:user-defined>
    <meta:user-defined meta:name="OVERHEIDop.referentienummer">W-2016-026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G 43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53 468151</meta:user-defined>
    <meta:user-defined meta:name="OVERHEIDop.versieInformatie"/>
  </office:meta>
</office:document-meta>
</file>