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de keldervloer t.b.v. herstel fundering, Amsterdamseweg 222, Amstelveen - Zaaknummer Z-2016/051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-09-2016</text:span>
          </text:p>
            <text:p text:style-name="common-al">Het verwijderen van de keldervloer t.b.v. herstel funder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33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3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3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de keldervloer t.b.v. herstel fundering, Amsterdamseweg 222, Amstelveen - Zaaknummer Z-2016/0515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39</meta:user-defined>
    <meta:user-defined meta:name="OVERHEIDop.GmbID/DC.identifier">gmb-2016-133339</meta:user-defined>
    <meta:user-defined meta:name="OVERHEID.TaxonomieBeleidsagenda/OVERHEID.category">Ruimte en infrastructuur | Organisatie en beleid</meta:user-defined>
    <meta:user-defined meta:name="OVERHEIDop.referentienummer">Z-2016/051595</meta:user-defined>
    <meta:user-defined meta:name="DCTERMS.abstract">het verwijderen van de keldervloer t.b.v. herstel funder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HJ 12</meta:user-defined>
    <meta:user-defined meta:name="OVERHEIDop.woonplaats">Amstelveen</meta:user-defined>
    <meta:user-defined meta:name="OVERHEIDop.straatnaam">Amelandstraat</meta:user-defined>
    <meta:user-defined meta:name="OVERHEID.PostcodeHuisnummer/OVERHEIDop.postcodeHuisnummer">1181HM 71</meta:user-defined>
    <meta:user-defined meta:name="OVERHEIDop.straatnaam">Vlieland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84 481041</meta:user-defined>
    <meta:user-defined meta:name="OVERHEID.EPSG28992/DC.spatial">119440 481001</meta:user-defined>
    <meta:user-defined meta:name="OVERHEIDop.versieInformatie"/>
  </office:meta>
</office:document-meta>
</file>