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container voor bouwafval, nabij Kennedyplein 5  Nieuwkoop -  afvoeren van afval </text:p>
      <text:section text:name="zakelijke-mededeling_id1-3-2" text:style-name="zakelijke-mededeling">
        <text:section text:name="zakelijke-mededeling-tekst_id1-3-2-1" text:style-name="zakelijke-mededeling-tekst">
          <text:section text:name="tekst_id1-3-2-1-1" text:style-name="tekst">
            <text:p text:style-name="common-al">Trottoir nabij Kennedyplein 5, Nieuwkoop - aanvraag is ontvangen voor het plaatsen van een container voor bouwafval, van 19 september tot en met 14 oktober, in verband met het afvoeren van afval van de interne verbouwing van de Rabobank</text:p>
            <text:p text:style-name="common-al"/>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3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laatsen container voor bouwafval, nabij Kennedyplein 5  Nieuwkoop -  afvoeren van af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37</meta:user-defined>
    <meta:user-defined meta:name="OVERHEIDop.GmbID/DC.identifier">gmb-2016-13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EB 1</meta:user-defined>
    <meta:user-defined meta:name="OVERHEIDop.woonplaats">Nieuwkoop</meta:user-defined>
    <meta:user-defined meta:name="OVERHEIDop.straatnaam">Achterweg</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EPSG28992/DC.spatial">113015 462435</meta:user-defined>
    <meta:user-defined meta:name="OVERHEIDop.versieInformatie"/>
  </office:meta>
</office:document-meta>
</file>