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uitgebreide procedure): brandveiliggebruik en opsplitsen in 3 wooneenheden - Rijksstraatweg 32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348-WS</text:span>
          </text:p>
            <text:p text:style-name="common-al">Het besluit om de vergunning te weigeren is naar de aanvrager verzonden op 15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roep</text:span>
          </text:p>
            <text:p text:style-name="last-al">Bent u het niet eens met het besluit? En bent u belanghebbende? Heeft u bovendien op tijd een zienswijze ingediend? Of kon u niet helpen dat u niet op tijd een zienswijze heeft ingediend? Of bent u het niet eens met een wijziging ten opzichte van het ontwerpbesluit? Dan kunt u binnen zes weken na de verzenddatum van het besluit beroep instellen bij de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33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3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3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uitgebreide procedure): brandveiliggebruik en opsplitsen in 3 wooneenheden - Rijksstraatweg 322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36</meta:user-defined>
    <meta:user-defined meta:name="OVERHEIDop.GmbID/DC.identifier">gmb-2016-133336</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p.referentienummer">Z-1634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B 322a</meta:user-defined>
    <meta:user-defined meta:name="OVERHEIDop.woonplaats">Wassenaar</meta:user-defined>
    <meta:user-defined meta:name="OVERHEIDop.straatnaam">Rijksstraat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24 461808</meta:user-defined>
    <meta:user-defined meta:name="OVERHEIDop.versieInformatie"/>
  </office:meta>
</office:document-meta>
</file>