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Sloterweg 229, 1171 CN, aanleggen of veranderen van een uitweg,  23-09-2016,  2016-003776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333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3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3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Sloterweg 229, 1171 CN, aanleggen of veranderen van een uitweg,  23-09-2016,  2016-00377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333</meta:user-defined>
    <meta:user-defined meta:name="OVERHEIDop.GmbID/DC.identifier">gmb-2016-1333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CN 229</meta:user-defined>
    <meta:user-defined meta:name="OVERHEIDop.woonplaats">Badhoevedorp</meta:user-defined>
    <meta:user-defined meta:name="OVERHEIDop.straatnaam">Slot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277 483203</meta:user-defined>
    <meta:user-defined meta:name="OVERHEIDop.versieInformatie"/>
  </office:meta>
</office:document-meta>
</file>