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Visverkoopwagen t/m 2021, Kosteverlorenhof 5, Amstelveen - Zaaknummer Z-2016/0487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5 september 2016</text:span>
          </text:p>
            <text:p text:style-name="common-al">Standplaats visverkoopwagen t/m 2021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3332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33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33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Visverkoopwagen t/m 2021, Kosteverlorenhof 5, Amstelveen - Zaaknummer Z-2016/0487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332</meta:user-defined>
    <meta:user-defined meta:name="OVERHEIDop.GmbID/DC.identifier">gmb-2016-133332</meta:user-defined>
    <meta:user-defined meta:name="OVERHEID.TaxonomieBeleidsagenda/OVERHEID.category">Ruimte en infrastructuur | Organisatie en beleid</meta:user-defined>
    <meta:user-defined meta:name="OVERHEIDop.referentienummer">Z-2016/048725</meta:user-defined>
    <meta:user-defined meta:name="DCTERMS.abstract">Standplaats visverkoopwagen t/m  2021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HE 2a 49</meta:user-defined>
    <meta:user-defined meta:name="OVERHEIDop.woonplaats">Amstelveen</meta:user-defined>
    <meta:user-defined meta:name="OVERHEIDop.straatnaam">Kostverloren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096 480639</meta:user-defined>
    <meta:user-defined meta:name="OVERHEIDop.versieInformatie"/>
  </office:meta>
</office:document-meta>
</file>