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veranderen van het grasland naar parkeerplaats voor auto’s, Sint Joosterbaan 50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anderen van het grasland naar parkeerplaats voor auto’s</text:p>
                <text:p text:style-name="al">Locatie: Sint Joosterbaan 50 te Sint Joost</text:p>
                <text:p text:style-name="al">Datum besluit: 20 september 2016</text:p>
                <text:p text:style-name="al">Door dit besluit is de nieuwe uiterste beslistermijn: 1 november 2016</text:p>
              </text:list-item>
            </text:list>
            <text:p text:style-name="common-al"/>
            <text:p text:style-name="last-al">Echt-Susteren, 29 sept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33331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3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3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veranderen van het grasland naar parkeerplaats voor auto’s, Sint Joosterbaan 50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331</meta:user-defined>
    <meta:user-defined meta:name="OVERHEIDop.GmbID/DC.identifier">gmb-2016-133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1AM 50</meta:user-defined>
    <meta:user-defined meta:name="OVERHEIDop.woonplaats">Sint Joost</meta:user-defined>
    <meta:user-defined meta:name="OVERHEIDop.straatnaam">Sint Joosterbaan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0613 347839</meta:user-defined>
    <meta:user-defined meta:name="OVERHEIDop.versieInformatie"/>
  </office:meta>
</office:document-meta>
</file>