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geschroefde asbesthoudende golfplaten van schuren, Jhr. Mr. Dr. H.A. van Karnebeeklaan 24 en 26, Amstelveen - Zaaknummer Z-2016/050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-09-2016</text:span>
          </text:p>
            <text:p text:style-name="common-al">Het verwijderen van geschroefde asbesthoudende golfplaten van schur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3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geschroefde asbesthoudende golfplaten van schuren, Jhr. Mr. Dr. H.A. van Karnebeeklaan 24 en 26, Amstelveen - Zaaknummer Z-2016/0502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30</meta:user-defined>
    <meta:user-defined meta:name="OVERHEIDop.GmbID/DC.identifier">gmb-2016-133330</meta:user-defined>
    <meta:user-defined meta:name="OVERHEID.TaxonomieBeleidsagenda/OVERHEID.category">Ruimte en infrastructuur | Organisatie en beleid</meta:user-defined>
    <meta:user-defined meta:name="OVERHEIDop.referentienummer">Z-2016/050221</meta:user-defined>
    <meta:user-defined meta:name="DCTERMS.abstract">Het verwijderen van geschroefde asbesthoudende golfplaten van schur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H 24</meta:user-defined>
    <meta:user-defined meta:name="OVERHEIDop.woonplaats">Amstelveen</meta:user-defined>
    <meta:user-defined meta:name="OVERHEIDop.straatnaam">Jhr. Mr. Dr. H.A. van Karnebeeklaan</meta:user-defined>
    <meta:user-defined meta:name="OVERHEID.PostcodeHuisnummer/OVERHEIDop.postcodeHuisnummer">1181XH 26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68 479769</meta:user-defined>
    <meta:user-defined meta:name="OVERHEID.EPSG28992/DC.spatial">119070 479773</meta:user-defined>
    <meta:user-defined meta:name="OVERHEIDop.versieInformatie"/>
  </office:meta>
</office:document-meta>
</file>