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overdekt terras achter het restaurant Paardenburg, Amstelzijde 55, Amstelveen - Zaaknummer Z-2016/050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-09-2016</text:span>
          </text:p>
            <text:p text:style-name="common-al">Het slopen van een overdekt terras achter het restaurant Paardenbur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2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overdekt terras achter het restaurant Paardenburg, Amstelzijde 55, Amstelveen - Zaaknummer Z-2016/050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25</meta:user-defined>
    <meta:user-defined meta:name="OVERHEIDop.GmbID/DC.identifier">gmb-2016-133325</meta:user-defined>
    <meta:user-defined meta:name="OVERHEID.TaxonomieBeleidsagenda/OVERHEID.category">Ruimte en infrastructuur | Organisatie en beleid</meta:user-defined>
    <meta:user-defined meta:name="OVERHEIDop.referentienummer">Z-2016/050417</meta:user-defined>
    <meta:user-defined meta:name="DCTERMS.abstract">het slopen van een overdekt terras achter het restaurant Paardenbur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op.versieInformatie"/>
  </office:meta>
</office:document-meta>
</file>