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bouwen van het woonhuis en het slopen van twee loodsen, Dominicusweg 45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het woonhuis en het slopen van twee loodsen</text:p>
                <text:p text:style-name="al">Locatie: Dominicusweg 45 te Maria Hoop</text:p>
                <text:p text:style-name="al">Datum besluit: 21 september 2016</text:p>
                <text:p text:style-name="al">Door dit besluit is de nieuwe uiterste beslistermijn: 17 november 2016</text:p>
              </text:list-item>
            </text:list>
            <text:p text:style-name="common-al"/>
            <text:p text:style-name="last-al">Echt-Susteren, 29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332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2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2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bouwen van het woonhuis en het slopen van twee loodsen, Dominicusweg 45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322</meta:user-defined>
    <meta:user-defined meta:name="OVERHEIDop.GmbID/DC.identifier">gmb-2016-133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5BD 45</meta:user-defined>
    <meta:user-defined meta:name="OVERHEIDop.woonplaats">Maria Hoop</meta:user-defined>
    <meta:user-defined meta:name="OVERHEIDop.straatnaam">Dominicus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4136 347076</meta:user-defined>
    <meta:user-defined meta:name="OVERHEIDop.versieInformatie"/>
  </office:meta>
</office:document-meta>
</file>