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19, 2135 VH, plaatsen van een prefab betonnen berging/garage, 26-09-2016, 2016-004142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31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1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1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lexialaan 19, 2135 VH, plaatsen van een prefab betonnen berging/garage, 26-09-2016, 2016-00414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18</meta:user-defined>
    <meta:user-defined meta:name="OVERHEIDop.GmbID/DC.identifier">gmb-2016-133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H 19</meta:user-defined>
    <meta:user-defined meta:name="OVERHEIDop.woonplaats">Hoofddorp</meta:user-defined>
    <meta:user-defined meta:name="OVERHEIDop.straatnaam">Prinses Alexi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67 478487</meta:user-defined>
    <meta:user-defined meta:name="OVERHEIDop.versieInformatie"/>
  </office:meta>
</office:document-meta>
</file>