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Feurthstraat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Feurthstraat 8</text:span>, voor het plaatsen van gevelreclame, datum ontvangst 21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331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Feurthstraat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311</meta:user-defined>
    <meta:user-defined meta:name="OVERHEIDop.GmbID/DC.identifier">gmb-2016-133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86 341748</meta:user-defined>
    <meta:user-defined meta:name="OVERHEIDop.versieInformatie"/>
  </office:meta>
</office:document-meta>
</file>