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kantoorgedeelte naar 4 wooneenheden (kelder, begane grond en 1<text:span text:style-name="sup">e</text:span> verdieping)</text:p>
            <text:p text:style-name="common-al">Datum indiening: 23 september 2016</text:p>
            <text:p text:style-name="common-al">Wabonummer: D16/01402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30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2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01</meta:user-defined>
    <meta:user-defined meta:name="OVERHEIDop.GmbID/DC.identifier">gmb-2016-133301</meta:user-defined>
    <meta:user-defined meta:name="OVERHEID.TaxonomieBeleidsagenda/OVERHEID.category">Ruimte en infrastructuur | Organisatie en beleid</meta:user-defined>
    <meta:user-defined meta:name="OVERHEIDop.referentienummer">D16/0140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HZ 27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1743</meta:user-defined>
    <meta:user-defined meta:name="OVERHEID.EPSG28992/DC.spatial">194229 469575</meta:user-defined>
    <meta:user-defined meta:name="OVERHEIDop.versieInformatie"/>
  </office:meta>
</office:document-meta>
</file>