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45 (verbouwen monument / plaatsen scherm op uitbouw aan achterzijde ); 33801; 26-9-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6-9-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33297</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297</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297</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enstraat 45 (verbouwen monument / plaatsen scherm op uitbouw aan achterzijde ); 33801; 26-9-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297</meta:user-defined>
    <meta:user-defined meta:name="OVERHEIDop.GmbID/DC.identifier">gmb-2016-1332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1</meta:user-defined>
    <meta:user-defined meta:name="OVERHEIDop.woonplaats">Hilversum</meta:user-defined>
    <meta:user-defined meta:name="OVERHEIDop.straatnaam">Heren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479 470663</meta:user-defined>
    <meta:user-defined meta:name="OVERHEIDop.versieInformatie"/>
  </office:meta>
</office:document-meta>
</file>