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elden vermoeden misstand gemeente Schiedam</text:p>
      <text:section text:name="regeling_id1-3-2" text:style-name="regeling">
        <text:section text:name="aanhef_id1-3-2-1" text:style-name="aanhef">
          <text:section text:name="preambule_id1-3-2-1-1" text:style-name="preambule">
            <text:p text:style-name="al">Het college van burgemeester en wethouders van de gemeente Schiedam</text:p>
            <text:p text:style-name="al">            besluit</text:p>
            <text:p text:style-name="al"/>
            <text:list text:style-name="id1-3-2-1-1-4">
              <text:list-item text:style-override="id1-3-2-1-1-4-1">
                <text:number>•</text:number>
                <text:p text:style-name="al">gelet op de Wet Huis voor Klokkenluiders en het bepaalde in artikel 15:2 van de CAR-UWO;</text:p>
              </text:list-item>
              <text:list-item text:style-override="id1-3-2-1-1-4-2">
                <text:number>•</text:number>
                <text:p text:style-name="al">gelet op het instemmende besluit van de Ondernemingsraad d.d. 1 september 2016;</text:p>
              </text:list-item>
            </text:list>
            <text:p text:style-name="al"> </text:p>
            <text:p text:style-name="al">tot het vaststellen van de navolgende regeling:</text:p>
            <text:p text:style-name="al"> </text:p>
            <text:p text:style-name="al">
            <text:span text:style-name="nadrukvet">            Regeling melden vermoeden misstand gemeente Schie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werknemer: de persoon die werkt of heeft gewerkt voor de gemeente Schiedam zoals bedoeld in artikel 1, onderdeel h, van de Wet Huis voor klokkenluiders.</text:p>
              </text:list-item>
              <text:list-item text:style-override="id1-3-2-2-1-3-2">
                <text:number>-</text:number>
                <text:p text:style-name="al">werkgever: het college van burgemeester en wethouders, dagelijks bestuur of directie die handelen zoals bedoeld in artikel 1, onderdeel g, van de Wet Huis voor klokkenluiders.</text:p>
              </text:list-item>
              <text:list-item text:style-override="id1-3-2-2-1-3-3">
                <text:number>-</text:number>
                <text:p text:style-name="al">vermoeden van een misstand: het vermoeden van een werknemer, dat binnen de organisatie waarin hij werkt of bij een andere organisatie indien hij door zijn werkzaamheden met die organisatie in aanraking is gekomen, sprake is van een misstand voor zover:</text:p>
                <text:list text:style-name="id1-3-2-2-1-3-3-3">
                  <text:list-item text:style-override="id1-3-2-2-1-3-3-3-1">
                    <text:number>a)</text:number>
                    <text:p text:style-name="al"> het vermoeden gebaseerd is op redelijke gronden, die voortvloeien uit de kennis die de werknemer bij zijn werkgever heeft opgedaan of voortvloeien uit de kennis die de werknemer heeft gekregen door zijn werkzaamheden bij een ander bedrijf of een andere organisatie, en</text:p>
                  </text:list-item>
                  <text:list-item text:style-override="id1-3-2-2-1-3-3-3-2">
                    <text:number>b)</text:number>
                    <text:p text:style-name="al"> het maatschappelijk belang in het geding is bij:</text:p>
                    <text:list text:style-name="id1-3-2-2-1-3-3-3-2-3">
                      <text:list-item text:style-override="id1-3-2-2-1-3-3-3-2-3-1">
                        <text:number>1.</text:number>
                        <text:p text:style-name="al">de (dreigende) schending van een wettelijk voorschrift, waaronder een (dreigend) strafbaar feit,</text:p>
                      </text:list-item>
                      <text:list-item text:style-override="id1-3-2-2-1-3-3-3-2-3-2">
                        <text:number>2.</text:number>
                        <text:p text:style-name="al">een (dreigend) gevaar voor de volksgezondheid,</text:p>
                      </text:list-item>
                      <text:list-item text:style-override="id1-3-2-2-1-3-3-3-2-3-3">
                        <text:number>3.</text:number>
                        <text:p text:style-name="al">een (dreigend) gevaar voor de veiligheid van personen,</text:p>
                      </text:list-item>
                      <text:list-item text:style-override="id1-3-2-2-1-3-3-3-2-3-4">
                        <text:number>4.</text:number>
                        <text:p text:style-name="al">een (dreigend) gevaar voor de aantasting van het milieu,</text:p>
                      </text:list-item>
                      <text:list-item text:style-override="id1-3-2-2-1-3-3-3-2-3-5">
                        <text:number>5.</text:number>
                        <text:p text:style-name="al">een (dreigend) gevaar voor het goed functioneren van de organisatie als gevolg van een onbehoorlijke wijze van handelen of nalaten,</text:p>
                      </text:list-item>
                    </text:list>
                  </text:list-item>
                </text:list>
              </text:list-item>
              <text:list-item text:style-override="id1-3-2-2-1-3-4">
                <text:number>-</text:number>
                <text:p text:style-name="al">adviseur: een persoon die door zijn functie een geheimhoudingsplicht heeft en die door een werknemer in vertrouwen wordt geraadpleegd over een vermoeden van een misstand;</text:p>
              </text:list-item>
              <text:list-item text:style-override="id1-3-2-2-1-3-5">
                <text:number>-</text:number>
                <text:p text:style-name="al">vertrouwenspersoon: de persoon die is aangewezen om als vertrouwenspersoon voor de gemeente Schiedam te fungeren;</text:p>
              </text:list-item>
              <text:list-item text:style-override="id1-3-2-2-1-3-6">
                <text:number>-</text:number>
                <text:p text:style-name="al">afdeling advies van het Huis voor klokkenluiders: de afdeling advies van het Huis voor klokkenluiders, bedoeld in artikel 3a, tweede lid, van de Wet Huis voor klokkenluiders;</text:p>
              </text:list-item>
              <text:list-item text:style-override="id1-3-2-2-1-3-7">
                <text:number>-</text:number>
                <text:p text:style-name="al">afdeling onderzoek van het Huis voor klokkenluiders: de afdeling onderzoek van het Huis voor klokkenluiders, bedoeld in artikel 3a, derde lid, van de Wet Huis voor klokkenluiders.</text:p>
              </text:list-item>
              <text:list-item text:style-override="id1-3-2-2-1-3-8">
                <text:number>-</text:number>
                <text:p text:style-name="al">melding: de melding van een vermoeden van een misstand op grond van deze regeling;</text:p>
              </text:list-item>
              <text:list-item text:style-override="id1-3-2-2-1-3-9">
                <text:number>-</text:number>
                <text:p text:style-name="al">melder: de werknemer die een vermoeden van een misstand heeft gemeld op grond van deze regeling;</text:p>
              </text:list-item>
              <text:list-item text:style-override="id1-3-2-2-1-3-10">
                <text:number>-</text:number>
                <text:p text:style-name="al">onderzoekers: de persoon of personen aan wie de gemeentesecretaris het onderzoek naar de misstand opdraagt;</text:p>
              </text:list-item>
              <text:list-item text:style-override="id1-3-2-2-1-3-11">
                <text:number>-</text:number>
                <text:p text:style-name="al">externe instantie: de instantie die naar het redelijk oordeel van de melder het meest in aanmerking komt om de externe melding van het vermoeden van een misstand te onderzoeken.</text:p>
              </text:list-item>
            </text:list>
          </text:section>
          <text:section text:name="artikel_id1-3-2-2-2" text:style-name="artikel">
            <text:p text:style-name="artikel_kop_titel"><text:span text:style-name="artikel_kop_label">Artikel</text:span> <text:span text:style-name="artikel_kop_nr">2</text:span> Informatie, advies en ondersteuning voor de werknemer</text:p>
            <text:p text:style-name="al">Een werknemer kan bij een vermoeden van een misstand:</text:p>
            <text:list text:style-name="id1-3-2-2-2-3">
              <text:list-item text:style-override="id1-3-2-2-2-3-1">
                <text:number>a.</text:number>
                <text:p text:style-name="al">een adviseur in vertrouwen raadplegen;</text:p>
              </text:list-item>
              <text:list-item text:style-override="id1-3-2-2-2-3-2">
                <text:number>b.</text:number>
                <text:p text:style-name="al">de vertrouwenspersoon als adviseur in vertrouwen raadplegen;</text:p>
              </text:list-item>
              <text:list-item text:style-override="id1-3-2-2-2-3-3">
                <text:number>c.</text:number>
                <text:p text:style-name="al">de afdeling advies van het Huis voor Klokkenluiders in vertrouwen raadplegen.</text:p>
              </text:list-item>
            </text:list>
          </text:section>
          <text:section text:name="artikel_id1-3-2-2-3" text:style-name="artikel">
            <text:p text:style-name="artikel_kop_titel"><text:span text:style-name="artikel_kop_label">Artikel</text:span> <text:span text:style-name="artikel_kop_nr">3</text:span> Interne melding</text:p>
            <text:list text:style-name="id1-3-2-2-3-2">
              <text:list-item text:style-override="id1-3-2-2-3-2-1">
                <text:number>1.</text:number>
                <text:p text:style-name="al">Een werknemer met een vermoeden van een misstand binnen de organisatie van de werkgever kan daarvan melding doen:</text:p>
                <text:list text:style-name="id1-3-2-2-3-2-1-3">
                  <text:list-item text:style-override="id1-3-2-2-3-2-1-3-1">
                    <text:number>a)</text:number>
                    <text:p text:style-name="al"> bij iedere leidinggevende die binnen de organisatie hiërarchisch een hogere positie bekleedt dan hij;</text:p>
                  </text:list-item>
                  <text:list-item text:style-override="id1-3-2-2-3-2-1-3-2">
                    <text:number>b)</text:number>
                    <text:p text:style-name="al"> bij de vertrouwenspersoon.</text:p>
                  </text:list-item>
                </text:list>
              </text:list-item>
              <text:list-item text:style-override="id1-3-2-2-3-2-2">
                <text:number>2.</text:number>
                <text:p text:style-name="al">De leidinggevende of vertrouwenspersoon stuurt de melding, in overleg met de werknemer, door naar de gemeentesecretaris of naar het college als de werknemer een vermoeden heeft dat de gemeentesecretaris bij de vermoede misstand betrokken is.</text:p>
              </text:list-item>
              <text:list-item text:style-override="id1-3-2-2-3-2-3">
                <text:number>3.</text:number>
                <text:p text:style-name="al">Een werknemer van een andere organisatie die door zijn werkzaamheden met de organisatie van de werkgever in aanraking is gekomen, en een vermoeden heeft van een misstand binnen de organisatie van de werkgever kan ook een interne melding doen.</text:p>
              </text:list-item>
              <text:list-item text:style-override="id1-3-2-2-3-2-4">
                <text:number>4.</text:number>
                <text:p text:style-name="al">Als de werknemer een vermoeden heeft dat de gemeentesecretaris bij de vermoede misstand betrokken is, moet in deze regeling voor “gemeentesecretaris” “het college” worden gelezen.</text:p>
              </text:list-item>
              <text:list-item text:style-override="id1-3-2-2-3-2-5">
                <text:number>5.</text:number>
                <text:p text:style-name="al">De melder kan direct een externe melding doen van een vermoeden van een misstand op grond van artikel 14 als het eerst doen van een interne melding in redelijkheid niet van hem kan worden gevraagd.</text:p>
              </text:list-item>
              <text:list-item text:style-override="id1-3-2-2-3-2-6">
                <text:number>6.</text:number>
                <text:p text:style-name="al">Een melding laat de wettelijke verplichting tot het doen van aangifte van een strafbaar feit onverlet.</text:p>
              </text:list-item>
            </text:list>
          </text:section>
          <text:section text:name="artikel_id1-3-2-2-4" text:style-name="artikel">
            <text:p text:style-name="artikel_kop_titel"><text:span text:style-name="artikel_kop_label">Artikel</text:span> <text:span text:style-name="artikel_kop_nr">4</text:span> Bescherming van de melder tegen benadeling</text:p>
            <text:list text:style-name="id1-3-2-2-4-2">
              <text:list-item text:style-override="id1-3-2-2-4-2-1">
                <text:number>1.</text:number>
                <text:p text:style-name="al">De werknemer die te goeder trouw en naar behoren een vermoeden van een misstand meldt, zal in verband daarmee geen nadelige gevolgen voor zijn rechtspositie ondervinden tijdens en na de behandeling van deze melding bij de werkgever, een andere organisatie of een externe instantie.</text:p>
              </text:list-item>
              <text:list-item text:style-override="id1-3-2-2-4-2-2">
                <text:number>2.</text:number>
                <text:p text:style-name="al">Onder nadelige gevolgen wordt in ieder geval verstaan het nemen van een benadelende maatregel, zoals:</text:p>
                <text:list text:style-name="id1-3-2-2-4-2-2-3">
                  <text:list-item text:style-override="id1-3-2-2-4-2-2-3-1">
                    <text:number>a)</text:number>
                    <text:p text:style-name="al"> het verlenen van ontslag, anders dan vrijwillig, op eigen verzoek;</text:p>
                  </text:list-item>
                  <text:list-item text:style-override="id1-3-2-2-4-2-2-3-2">
                    <text:number>b)</text:number>
                    <text:p text:style-name="al"> het tussentijds beëindigen of het niet verlengen van een aanstelling voor bepaalde tijd;</text:p>
                  </text:list-item>
                  <text:list-item text:style-override="id1-3-2-2-4-2-2-3-3">
                    <text:number>c)</text:number>
                    <text:p text:style-name="al"> het niet omzetten van een aanstelling voor bepaalde tijd in een aanstelling voor onbepaalde tijd;</text:p>
                  </text:list-item>
                  <text:list-item text:style-override="id1-3-2-2-4-2-2-3-4">
                    <text:number>d)</text:number>
                    <text:p text:style-name="al"> het treffen van een disciplinaire maatregel;</text:p>
                  </text:list-item>
                  <text:list-item text:style-override="id1-3-2-2-4-2-2-3-5">
                    <text:number>e)</text:number>
                    <text:p text:style-name="al"> de opgelegde benoeming in een andere functie;</text:p>
                  </text:list-item>
                  <text:list-item text:style-override="id1-3-2-2-4-2-2-3-6">
                    <text:number>f)</text:number>
                    <text:p text:style-name="al"> het onthouden van salarisverhoging, incidentele beloning of toekenning van vergoedingen;</text:p>
                  </text:list-item>
                  <text:list-item text:style-override="id1-3-2-2-4-2-2-3-7">
                    <text:number>g)</text:number>
                    <text:p text:style-name="al"> het onthouden van promotiekansen;</text:p>
                  </text:list-item>
                  <text:list-item text:style-override="id1-3-2-2-4-2-2-3-8">
                    <text:number>h)</text:number>
                    <text:p text:style-name="al"> het afwijzen van een verlofaanvraag.</text:p>
                  </text:list-item>
                </text:list>
              </text:list-item>
              <text:list-item text:style-override="id1-3-2-2-4-2-3">
                <text:number>3.</text:number>
                <text:p text:style-name="al">De werkgever zorgt ervoor dat de melder ook niet op andere wijze bij zijn werk nadelige gevolgen ondervindt van de melding.</text:p>
              </text:list-item>
              <text:list-item text:style-override="id1-3-2-2-4-2-4">
                <text:number>4.</text:number>
                <text:p text:style-name="al">Als de werkgever na het doen van een melding een benadelende maatregel neemt, motiveert de werkgever waarom hij deze maatregel nodig acht en dat deze maatregel geen verband houdt met het te goeder trouw en naar behoren melden van een vermoeden van een misstand.</text:p>
              </text:list-item>
              <text:list-item text:style-override="id1-3-2-2-4-2-5">
                <text:number>5.</text:number>
                <text:p text:style-name="al">De werkgever spreekt werknemers die zich schuldig maken aan benadeling van de melder daarop aan en kan hen een waarschuwing of een disciplinaire maatregel opleggen.</text:p>
              </text:list-item>
            </text:list>
          </text:section>
          <text:section text:name="artikel_id1-3-2-2-5" text:style-name="artikel">
            <text:p text:style-name="artikel_kop_titel"><text:span text:style-name="artikel_kop_label">Artikel</text:span> <text:span text:style-name="artikel_kop_nr">5</text:span> Het tegengaan van benadeling van de melder</text:p>
            <text:list text:style-name="id1-3-2-2-5-2">
              <text:list-item text:style-override="id1-3-2-2-5-2">
                <text:number>1.</text:number>
                <text:p text:style-name="al">De vertrouwenspersoon bespreekt samen met de melder welke risico’s op benadeling aanwezig zijn, op welke wijze die risico’s kunnen worden verminderd en wat de werknemer kan doen als hij van mening is dat sprake is van benadeling.</text:p>
              </text:list-item>
              <text:list-item text:style-override="id1-3-2-2-5-3">
                <text:number>2.</text:number>
                <text:p text:style-name="al">Als de melder vindt dat er daadwerkelijk sprake is van benadeling, kan hij dat bespreken met de vertrouwenspersoon. De vertrouwenspersoon en de melder bespreken welke maatregelen genomen kunnen worden om benadeling tegen te gaan. De vertrouwenspersoon maakt een verslag van deze bespreking en stuurt dit na goedkeuring door de melder naar de gemeentesecretaris.</text:p>
              </text:list-item>
              <text:list-item text:style-override="id1-3-2-2-5-4">
                <text:number>3.</text:number>
                <text:p text:style-name="al">De gemeentesecretaris zorgt ervoor dat maatregelen die nodig zijn om benadeling tegen te gaan worden genomen.</text:p>
              </text:list-item>
            </text:list>
          </text:section>
          <text:section text:name="artikel_id1-3-2-2-6" text:style-name="artikel">
            <text:p text:style-name="artikel_kop_titel"><text:span text:style-name="artikel_kop_label">Artikel</text:span> <text:span text:style-name="artikel_kop_nr">6</text:span> Bescherming van andere betrokkenen tegen benadeling</text:p>
            <text:p text:style-name="al">De werkgever zal:</text:p>
            <text:list text:style-name="id1-3-2-2-6-3">
              <text:list-item text:style-override="id1-3-2-2-6-3-1">
                <text:number>a.</text:number>
                <text:p text:style-name="al">de adviseur in dienst van de werkgever niet benadelen vanwege het fungeren als adviseur van de melder;</text:p>
              </text:list-item>
              <text:list-item text:style-override="id1-3-2-2-6-3-2">
                <text:number>b.</text:number>
                <text:p text:style-name="al">de vertrouwenspersoon niet benadelen vanwege het uitoefenen van de in deze regeling beschreven taken;</text:p>
              </text:list-item>
              <text:list-item text:style-override="id1-3-2-2-6-3-3">
                <text:number>c.</text:number>
                <text:p text:style-name="al">de onderzoekers die in dienst zijn van de werkgever niet benadelen vanwege het uitoefenen van de in deze regeling beschreven taken;</text:p>
              </text:list-item>
              <text:list-item text:style-override="id1-3-2-2-6-3-4">
                <text:number>d.</text:number>
                <text:p text:style-name="al">een werknemer die wordt gehoord door, documenten verstrekt aan of anderszins medewerking verleent aan de onderzoekers niet benadelen in verband met het te goeder trouw afleggen van een verklaring.</text:p>
              </text:list-item>
            </text:list>
          </text:section>
          <text:section text:name="artikel_id1-3-2-2-7" text:style-name="artikel">
            <text:p text:style-name="artikel_kop_titel"><text:span text:style-name="artikel_kop_label">Artikel</text:span> <text:span text:style-name="artikel_kop_nr">7</text:span> Intern en extern onderzoek naar benadeling van de melder</text:p>
            <text:list text:style-name="id1-3-2-2-7-2">
              <text:list-item text:style-override="id1-3-2-2-7-2">
                <text:number>1.</text:number>
                <text:p text:style-name="al">De melder die meent dat sprake is van benadeling in verband met het doen van een melding van een vermoeden van een misstand, kan de gemeentesecretaris verzoeken om onderzoek te doen naar de wijze waarop er binnen de organisatie met hem wordt omgegaan.</text:p>
              </text:list-item>
              <text:list-item text:style-override="id1-3-2-2-7-3">
                <text:number>2.</text:number>
                <text:p text:style-name="al">Ook de personen bedoeld in artikel 6 kunnen de gemeentesecretaris verzoeken om onderzoek te doen naar de wijze waarop er binnen de organisatie met hen wordt omgegaan.</text:p>
              </text:list-item>
              <text:list-item text:style-override="id1-3-2-2-7-4">
                <text:number>3.</text:number>
                <text:p text:style-name="al">De melder kan ook de afdeling onderzoek van het Huis voor klokkenluiders verzoeken om een onderzoek in te stellen naar de wijze waarop de werkgever zich jegens hem heeft gedragen in verband met het doen van een melding van een vermoeden van een misstand.</text:p>
              </text:list-item>
            </text:list>
          </text:section>
          <text:section text:name="artikel_id1-3-2-2-8" text:style-name="artikel">
            <text:p text:style-name="artikel_kop_titel"><text:span text:style-name="artikel_kop_label">Artikel</text:span> <text:span text:style-name="artikel_kop_nr">8</text:span> Vertrouwelijke omgang met de melding en de identiteit van de melder</text:p>
            <text:list text:style-name="id1-3-2-2-8-2">
              <text:list-item text:style-override="id1-3-2-2-8-2">
                <text:number>1.</text:number>
                <text:p text:style-name="al">De werkgever zorgt ervoor dat de informatie over de melding zodanig wordt bewaard dat deze fysiek en digitaal alleen toegankelijk is voor de personen die bij de behandeling van de melding betrokken zijn.</text:p>
              </text:list-item>
              <text:list-item text:style-override="id1-3-2-2-8-3">
                <text:number>2.</text:number>
                <text:p text:style-name="al">De personen die bij de behandeling van een melding betrokken zijn maken de identiteit van de melder niet bekend zonder uitdrukkelijke schriftelijke toestemming van de melder en gaan vertrouwelijk om met de informatie over de melding.</text:p>
              </text:list-item>
              <text:list-item text:style-override="id1-3-2-2-8-4">
                <text:number>3.</text:number>
                <text:p text:style-name="al">Als het vermoeden van een misstand is gemeld via de vertrouwenspersoon en de melder geen toestemming heeft gegeven zijn identiteit bekend te maken, wordt alle correspondentie over de melding verstuurd aan de vertrouwenspersoon. De vertrouwenspersoon stuurt dit onverwijld door aan de melder.</text:p>
              </text:list-item>
              <text:list-item text:style-override="id1-3-2-2-8-5">
                <text:number>4.</text:number>
                <text:p text:style-name="al">De personen die bij de behandeling van een melding betrokken zijn maken de identiteit van de adviseur niet bekend zonder uitdrukkelijke schriftelijke toestemming van de melder en de adviseur.</text:p>
              </text:list-item>
            </text:list>
          </text:section>
          <text:section text:name="artikel_id1-3-2-2-9" text:style-name="artikel">
            <text:p text:style-name="artikel_kop_titel"><text:span text:style-name="artikel_kop_label">Artikel</text:span> <text:span text:style-name="artikel_kop_nr">9</text:span> Vastlegging, doorsturen en ontvangstbevestiging van de interne melding</text:p>
            <text:list text:style-name="id1-3-2-2-9-2">
              <text:list-item text:style-override="id1-3-2-2-9-2">
                <text:number>1.</text:number>
                <text:p text:style-name="al">De leidinggevende of de vertrouwenspersoon die de melding ontvangt, stuurt de melding met instemming van de melder door aan de gemeentesecretaris.</text:p>
              </text:list-item>
              <text:list-item text:style-override="id1-3-2-2-9-3">
                <text:number>2.</text:number>
                <text:p text:style-name="al">Een mondelinge melding of mondelinge toelichting wordt schriftelijk vastgelegd en ter goedkeuring voorgelegd aan de melder.</text:p>
              </text:list-item>
              <text:list-item text:style-override="id1-3-2-2-9-4">
                <text:number>3.</text:number>
                <text:p text:style-name="al">De gemeentesecretaris stuurt de melder onverwijld een ontvangstbevestiging van de melding.</text:p>
              </text:list-item>
              <text:list-item text:style-override="id1-3-2-2-9-5">
                <text:number>4.</text:number>
                <text:p text:style-name="al">De ontvangstbevestiging bevat minimaal een zakelijke beschrijving van de melding, de datum waarop deze is ontvangen en een afschrift van de melding.</text:p>
              </text:list-item>
            </text:list>
          </text:section>
          <text:section text:name="artikel_id1-3-2-2-10" text:style-name="artikel">
            <text:p text:style-name="artikel_kop_titel"><text:span text:style-name="artikel_kop_label">Artikel</text:span> <text:span text:style-name="artikel_kop_nr">10</text:span> Behandeling van de interne melding door de werkgever</text:p>
            <text:list text:style-name="id1-3-2-2-10-2">
              <text:list-item text:style-override="id1-3-2-2-10-2-1">
                <text:number>1.</text:number>
                <text:p text:style-name="al">De gemeentesecretaris stelt onverwijld een onderzoek in naar het gemelde vermoeden van een misstand, tenzij:</text:p>
                <text:list text:style-name="id1-3-2-2-10-2-1-3">
                  <text:list-item text:style-override="id1-3-2-2-10-2-1-3-1">
                    <text:number>a)</text:number>
                    <text:p text:style-name="al"> het vermoeden niet gebaseerd is op redelijke gronden of</text:p>
                  </text:list-item>
                  <text:list-item text:style-override="id1-3-2-2-10-2-1-3-2">
                    <text:number>b)</text:number>
                    <text:p text:style-name="al"> op voorhand duidelijk is dat het gemelde geen betrekking heeft op een vermoeden van een misstand.</text:p>
                  </text:list-item>
                </text:list>
              </text:list-item>
              <text:list-item text:style-override="id1-3-2-2-10-2-2">
                <text:number>2.</text:number>
                <text:p text:style-name="al">Als de gemeentesecretaris besluit geen onderzoek in te stellen, informeert hij de melder schriftelijk binnen twee weken na de interne melding. Daarbij wordt aangegeven waarom geen onderzoek wordt ingesteld.</text:p>
              </text:list-item>
              <text:list-item text:style-override="id1-3-2-2-10-2-3">
                <text:number>3.</text:number>
                <text:p text:style-name="al">De gemeentesecretaris beoordeelt of een externe instantie van de interne melding van een vermoeden van een misstand op de hoogte moet worden gebracht. Indien de gemeentesecretaris een externe instantie op de hoogte stelt, stuurt hij de melder hiervan een afschrift tenzij het onderzoeksbelang of het handhavingsbelang daardoor kunnen worden geschaad.</text:p>
              </text:list-item>
              <text:list-item text:style-override="id1-3-2-2-10-2-4">
                <text:number>4.</text:number>
                <text:p text:style-name="al">De gemeentesecretaris draagt het onderzoek op aan onderzoekers die onafhankelijk en onpartijdig zijn.</text:p>
              </text:list-item>
              <text:list-item text:style-override="id1-3-2-2-10-2-5">
                <text:number>5.</text:number>
                <text:p text:style-name="al">Als de gemeentesecretaris een externe instantie op de hoogte gesteld heeft van de interne melding, kan hij voor het onderzoek aansluiten bij het onderzoek dat deze externe instantie (mogelijk) laat verrichten.</text:p>
              </text:list-item>
              <text:list-item text:style-override="id1-3-2-2-10-2-6">
                <text:number>6.</text:number>
                <text:p text:style-name="al">De gemeentesecretaris informeert de melder onverwijld en schriftelijk dat een onderzoek is ingesteld en door wie het onderzoek wordt uitgevoerd.</text:p>
              </text:list-item>
              <text:list-item text:style-override="id1-3-2-2-10-2-7">
                <text:number>7.</text:number>
                <text:p text:style-name="al">De gemeentesecretaris informeert de personen op wie een melding betrekking heeft over de melding, tenzij het onderzoeksbelang of het handhavingsbelang daardoor kunnen worden geschaad.</text:p>
              </text:list-item>
            </text:list>
          </text:section>
          <text:section text:name="artikel_id1-3-2-2-11" text:style-name="artikel">
            <text:p text:style-name="artikel_kop_titel"><text:span text:style-name="artikel_kop_label">Artikel</text:span> <text:span text:style-name="artikel_kop_nr">11</text:span> De uitvoering van het interne onderzoek</text:p>
            <text:list text:style-name="id1-3-2-2-11-2">
              <text:list-item text:style-override="id1-3-2-2-11-2">
                <text:number>1.</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item text:style-override="id1-3-2-2-11-3">
                <text:number>2.</text:number>
                <text:p text:style-name="al">De onderzoekers kunnen ook anderen horen. De onderzoekers zorgen voor een verslag, en leggen dit verslag ter goedkeuring en ondertekening voor aan de persoon die gehoord is. De persoon die gehoord is ontvangt het vastgestelde verslag.</text:p>
              </text:list-item>
              <text:list-item text:style-override="id1-3-2-2-11-4">
                <text:number>3.</text:number>
                <text:p text:style-name="al">De onderzoekers kunnen binnen de organisatie van de werkgever alle documenten inzien en opvragen die zij voor het doen van het onderzoek redelijkerwijs nodig achten.</text:p>
              </text:list-item>
              <text:list-item text:style-override="id1-3-2-2-11-5">
                <text:number>4.</text:number>
                <text:p text:style-name="al">Werknemers mogen de onderzoekers alle documenten verstrekken waarvan zij het redelijkerwijs nodig achten dat de onderzoekers daar in het kader van het onderzoek kennis van nemen.</text:p>
              </text:list-item>
              <text:list-item text:style-override="id1-3-2-2-11-6">
                <text:number>5.</text:number>
                <text:p text:style-name="al">De onderzoekers stellen een concept onderzoeksrapport op en stellen de melder in de gelegenheid daar opmerkingen bij te maken, tenzij hiertegen ernstige bezwaren bestaan. De melder is tot geheimhouding van het conceptrapport verplicht.</text:p>
              </text:list-item>
              <text:list-item text:style-override="id1-3-2-2-11-7">
                <text:number>6.</text:number>
                <text:p text:style-name="al">De onderzoekers stellen vervolgens het onderzoeksrapport vast. Zij sturen de melder hiervan een afschrift, tenzij hiertegen ernstige bezwaren bestaan.</text:p>
              </text:list-item>
            </text:list>
          </text:section>
          <text:section text:name="artikel_id1-3-2-2-12" text:style-name="artikel">
            <text:p text:style-name="artikel_kop_titel"><text:span text:style-name="artikel_kop_label">Artikel</text:span> <text:span text:style-name="artikel_kop_nr">12</text:span> Standpunt van de werkgever</text:p>
            <text:list text:style-name="id1-3-2-2-12-2">
              <text:list-item text:style-override="id1-3-2-2-12-2">
                <text:number>1.</text:number>
                <text:p text:style-name="al">De werkgever informeert de melder binnen acht weken na de melding schriftelijk over het standpunt met betrekking tot het gemelde vermoeden van een missstand en tot welke stappen de melding heeft geleid.</text:p>
              </text:list-item>
              <text:list-item text:style-override="id1-3-2-2-12-3">
                <text:number>2.</text:number>
                <text:p text:style-name="al">Als duidelijk is dat het standpunt niet binnen acht weken kan worden gegeven, dan informeert de werkgever de melder daar schriftelijk over. Daarbij wordt aangegeven binnen welke termijn de melder het standpunt tegemoet kan zien. Als de totale termijn daardoor meer dan twaalf weken is, wordt dit gemotiveerd.</text:p>
              </text:list-item>
              <text:list-item text:style-override="id1-3-2-2-12-4">
                <text:number>3.</text:number>
                <text:p text:style-name="al">Na afronding van het onderzoek beoordeelt de werkgever of een externe instantie van de interne melding, van het onderzoeksrapport en/of van het standpunt van de werkgever op de hoogte moet worden gebracht. Indien de werkgever een externe instantie op de hoogte stelt, stuurt hij de melder hiervan een afschrift, tenzij het onderzoeksbelang of het handhavingsbelang daardoor kunnen worden geschaad.</text:p>
              </text:list-item>
              <text:list-item text:style-override="id1-3-2-2-12-5">
                <text:number>4.</text:number>
                <text:p text:style-name="al">De personen op wie de melding betrekking heeft, worden op dezelfde manier geïnformeerd als de melder, tenzij het onderzoeksbelang of het handhavingsbelang daardoor kunnen worden geschaad.</text:p>
              </text:list-item>
            </text:list>
          </text:section>
          <text:section text:name="artikel_id1-3-2-2-13" text:style-name="artikel">
            <text:p text:style-name="artikel_kop_titel"><text:span text:style-name="artikel_kop_label">Artikel</text:span> <text:span text:style-name="artikel_kop_nr">13</text:span> Hoor en wederhoor ten aanzien van onderzoeksrapport en standpunt werkgever</text:p>
            <text:list text:style-name="id1-3-2-2-13-2">
              <text:list-item text:style-override="id1-3-2-2-13-2">
                <text:number>1.</text:number>
                <text:p text:style-name="al">De werkgever stelt de melder in de gelegenheid op het onderzoeksrapport en het standpunt van de werkgever te reageren.</text:p>
              </text:list-item>
              <text:list-item text:style-override="id1-3-2-2-13-3">
                <text:number>2.</text:number>
                <text:p text:style-name="al">Als de melder in reactie op het onderzoeksrapport of het standpunt van de werkgever onderbouwd aangeeft dat het vermoeden van een misstand niet daadwerkelijk of niet deugdelijk is onderzocht of dat in het onderzoeksrapport of het standpunt van de werkgever sprake is van wezenlijke onjuistheden, reageert de werkgever hier op en stelt hij zo nodig een nieuw of aanvullend onderzoek in. Op dit nieuwe of aanvullende onderzoek gelden dezelfde regels als voor het eerste onderzoek.</text:p>
              </text:list-item>
              <text:list-item text:style-override="id1-3-2-2-13-4">
                <text:number>3.</text:number>
                <text:p text:style-name="al">Als de werkgever een externe instantie op de hoogte brengt of heeft gebracht, stuurt hij ook de hiervoor bedoelde reactie van de melder op het onderzoeksrapport en het standpunt van de werkgever aan die externe instantie toe. De melder ontvangt hiervan een kopie.</text:p>
              </text:list-item>
            </text:list>
          </text:section>
          <text:section text:name="artikel_id1-3-2-2-14" text:style-name="artikel">
            <text:p text:style-name="artikel_kop_titel"><text:span text:style-name="artikel_kop_label">Artikel</text:span> <text:span text:style-name="artikel_kop_nr">14</text:span> Externe melding</text:p>
            <text:list text:style-name="id1-3-2-2-14-2">
              <text:list-item text:style-override="id1-3-2-2-14-2-1">
                <text:number>1.</text:number>
                <text:p text:style-name="al">Een werknemer kan een vermoeden van een misstand extern melden bij de afdeling onderzoek van het Huis voor klokkenluiders of een andere daartoe bevoegde instantie, indien hij:</text:p>
                <text:list text:style-name="id1-3-2-2-14-2-1-3">
                  <text:list-item text:style-override="id1-3-2-2-14-2-1-3-1">
                    <text:number>a)</text:number>
                    <text:p text:style-name="al"> het niet eens is met het standpunt van werkgever of van oordeel is dat het vermoeden ten onrechte terzijde is gelegd;</text:p>
                  </text:list-item>
                  <text:list-item text:style-override="id1-3-2-2-14-2-1-3-2">
                    <text:number>b)</text:number>
                    <text:p text:style-name="al"> niet tijdig een standpunt heeft ontvangen over zijn interne melding.</text:p>
                  </text:list-item>
                </text:list>
              </text:list-item>
              <text:list-item text:style-override="id1-3-2-2-14-2-2">
                <text:number>2.</text:number>
                <text:p text:style-name="al">De werknemer kan direct een externe melding doen van een vermoeden van een misstand als het eerst doen van een interne melding in redelijkheid niet van hem kan worden gevraagd. Dat is in ieder geval aan de orde indien dit uit enig wettelijk voorschrift voortvloeit of sprake is van:</text:p>
                <text:list text:style-name="id1-3-2-2-14-2-2-3">
                  <text:list-item text:style-override="id1-3-2-2-14-2-2-3-1">
                    <text:number>a)</text:number>
                    <text:p text:style-name="al"> acuut gevaar, waarbij een zwaarwegend en spoedeisend maatschappelijk belang onmiddellijke externe melding noodzakelijk maakt;</text:p>
                  </text:list-item>
                  <text:list-item text:style-override="id1-3-2-2-14-2-2-3-2">
                    <text:number>b)</text:number>
                    <text:p text:style-name="al"> een vermoeden dat de werkgever bij de vermoede misstand betrokken is;</text:p>
                  </text:list-item>
                  <text:list-item text:style-override="id1-3-2-2-14-2-2-3-3">
                    <text:number>c)</text:number>
                    <text:p text:style-name="al"> een situatie waarin de melder in redelijkheid kan vrezen voor tegenmaatregelen in verband met het doen van een interne melding;</text:p>
                  </text:list-item>
                  <text:list-item text:style-override="id1-3-2-2-14-2-2-3-4">
                    <text:number>d)</text:number>
                    <text:p text:style-name="al"> een duidelijk aanwijsbare dreiging van verduistering of vernietiging van bewijsmateriaal;</text:p>
                  </text:list-item>
                  <text:list-item text:style-override="id1-3-2-2-14-2-2-3-5">
                    <text:number>e)</text:number>
                    <text:p text:style-name="al"> een eerdere melding overeenkomstig de procedure van dezelfde misstand of onregelmatigheid, die de misstand niet heeft weggenomen;</text:p>
                  </text:list-item>
                  <text:list-item text:style-override="id1-3-2-2-14-2-2-3-6">
                    <text:number>f)</text:number>
                    <text:p text:style-name="al"> een plicht tot directe externe melding.</text:p>
                  </text:list-item>
                </text:list>
              </text:list-item>
              <text:list-item text:style-override="id1-3-2-2-14-2-3">
                <text:number>3.</text:number>
                <text:p text:style-name="al">In paragraaf 4 van de Wet voor Huis voor Klokkenluiders is de onderzoeksprocedure neergelegd voor het onderzoeken van een vermoeden van een misstand door de afdeling onderzoek.</text:p>
              </text:list-item>
            </text:list>
          </text:section>
          <text:section text:name="artikel_id1-3-2-2-15" text:style-name="artikel">
            <text:p text:style-name="artikel_kop_titel"><text:span text:style-name="artikel_kop_label">Artikel</text:span> <text:span text:style-name="artikel_kop_nr">15</text:span> Rapportage en evaluatie</text:p>
            <text:list text:style-name="id1-3-2-2-15-2">
              <text:list-item text:style-override="id1-3-2-2-15-2-1">
                <text:number>1.</text:number>
                <text:p text:style-name="al">De gemeentesecretaris stelt jaarlijks een rapportage op over de uitvoering van deze regeling. Deze rapportage bevat in ieder geval:</text:p>
                <text:list text:style-name="id1-3-2-2-15-2-1-3">
                  <text:list-item text:style-override="id1-3-2-2-15-2-1-3-1">
                    <text:number>a)</text:number>
                    <text:p text:style-name="al"> informatie over het aantal interne en externe meldingen en een indicatie van de aard van de meldingen, de uitkomsten van de onderzoeken en de standpunten van de werkgever;</text:p>
                  </text:list-item>
                  <text:list-item text:style-override="id1-3-2-2-15-2-1-3-2">
                    <text:number>b)</text:number>
                    <text:p text:style-name="al"> algemene informatie over eventuele ervaringen met het tegengaan van benadeling van de melder;</text:p>
                  </text:list-item>
                  <text:list-item text:style-override="id1-3-2-2-15-2-1-3-3">
                    <text:number>c)</text:number>
                    <text:p text:style-name="al"> informatie over het aantal verzoeken om onderzoek naar benadeling in verband met het doen van een melding van een vermoeden van een misstanden een indicatie van de uitkomsten van de onderzoeken en de standpunten van de werkgever.</text:p>
                  </text:list-item>
                </text:list>
              </text:list-item>
              <text:list-item text:style-override="id1-3-2-2-15-2-2">
                <text:number>2.</text:number>
                <text:p text:style-name="al">De gemeentesecretaris stuurt de rapportage ter bespreking aan de ondernemingsraad.</text:p>
              </text:list-item>
            </text:list>
          </text:section>
          <text:section text:name="artikel_id1-3-2-2-16" text:style-name="artikel">
            <text:p text:style-name="artikel_kop_titel"><text:span text:style-name="artikel_kop_label">Artikel</text:span> <text:span text:style-name="artikel_kop_nr">16</text:span> Intrekking regeling en inwerkingtreding regeling</text:p>
            <text:list text:style-name="id1-3-2-2-16-2">
              <text:list-item text:style-override="id1-3-2-2-16-2">
                <text:number>1.</text:number>
                <text:p text:style-name="al">De ‘Regeling Melding Vermoeden Misstand 2013’ wordt ingetrokken.</text:p>
              </text:list-item>
              <text:list-item text:style-override="id1-3-2-2-16-3">
                <text:number>2.</text:number>
                <text:p text:style-name="al">Deze regeling treedt in werking op de dag na de op de voorgeschreven wijze van publicatie en werkt terug tot en met 1 juli 2016.</text:p>
              </text:list-item>
            </text:list>
          </text:section>
        </text:section>
        <text:section text:name="regeling-sluiting_id1-3-2-3" text:style-name="regeling-sluiting">
          <text:section text:name="gegeven_id1-3-2-3-1" text:style-name="gegeven">
            <text:p text:style-name="dagtekening">
            <text:span text:style-name="datum">Aldus vastgesteld door het college van de gemeente Schiedam in zijn vergadering van 13 september 2016. </text:span>
          </text:p>
          </text:section>
          <text:section text:name="ondertekening_id1-3-2-3-2">
            <text:p><text:span text:style-name="functie">de secretaris, </text:span></text:p>
            <text:p><text:span text:style-name="ondertekening_naam">
            <text:span text:style-name="voornaam">drs. K.D.   </text:span>
            <text:span text:style-name="achternaam">Handstede</text:span>
          </text:span></text:p>
            <text:p><text:span text:style-name="functie">            de burgemeester,  </text:span></text:p>
            <text:p><text:span text:style-name="ondertekening_naam">
            <text:span text:style-name="voornaam">C.H.J.   </text:span>
            <text:span text:style-name="achternaam">Lamer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33293</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293</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293</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melden vermoeden misstand gemeen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293</meta:user-defined>
    <meta:user-defined meta:name="OVERHEIDop.GmbID/DC.identifier">gmb-2016-133293</meta:user-defined>
    <meta:user-defined meta:name="OVERHEID.TaxonomieBeleidsagenda/OVERHEID.category">Bestuur | Organisatie en beleid</meta:user-defined>
    <meta:user-defined meta:name="OVERHEID.Gemeente/DC.spatial">Schiedam</meta:user-defined>
    <meta:user-defined meta:name="OVERHEID.Organisatietype/OVERHEID.organisationType">gemeente</meta:user-defined>
    <meta:user-defined meta:name="OVERHEID.Gemeente/DC.creator">Schiedam</meta:user-defined>
    <dc:language>nl</dc:language>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gvop.Informatietype/DC.type">Overige besluiten van algemene strekking</meta:user-defined>
    <meta:user-defined meta:name="OVERHEIDop.versieInformatie"/>
  </office:meta>
</office:document-meta>
</file>