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tussen Rondweg en Schuttestraat, het herinrichten van de Baaks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16 is een aanvraag ingediend voor een omgevingsvergunning. De aanvraag is geregistreerd onder nummer 2016-1526. De aanvraag gaat over het herinrichten van de Baakse Beek aan de tussen de Rondweg en Schuttestraat in Vorden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7 november 2016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32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tussen Rondweg en Schuttestraat, het herinrichten van de Baaks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92</meta:user-defined>
    <meta:user-defined meta:name="OVERHEIDop.GmbID/DC.identifier">gmb-2016-13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ME 7</meta:user-defined>
    <meta:user-defined meta:name="OVERHEIDop.woonplaats">Vorden</meta:user-defined>
    <meta:user-defined meta:name="OVERHEIDop.straatnaam">Vordensebo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.EPSG28992/DC.spatial">218995 456922</meta:user-defined>
    <meta:user-defined meta:name="OVERHEIDop.versieInformatie"/>
  </office:meta>
</office:document-meta>
</file>