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Ericaweg 20, het in gebruik nemen van e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19 augustus 2016 is een melding ontvangen voor het in gebruik nemen van een bodemenergiesysteem aan de Ericaweg 20 te Zelhem. De melding is geregistreerd onder nummer 2016-1588.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32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Ericaweg 20, het in gebruik nemen van een bodemenergiesyste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83</meta:user-defined>
    <meta:user-defined meta:name="OVERHEIDop.GmbID/DC.identifier">gmb-2016-13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Erica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frondingsbrief|exb-2016-31741</meta:user-defined>
    <meta:user-defined meta:name="OVERHEIDop.externeBijlage">publiceerbare aanvraag|exb-2016-31742</meta:user-defined>
    <meta:user-defined meta:name="OVERHEID.EPSG28992/DC.spatial">221856 446354</meta:user-defined>
    <meta:user-defined meta:name="OVERHEIDop.versieInformatie"/>
  </office:meta>
</office:document-meta>
</file>