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Feestelijke opening nieuw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Feestelijke opening nieuw kantoor</text:p>
            <text:p text:style-name="common-al">Locatie: 	Nieuwstraat 107</text:p>
            <text:p text:style-name="last-al">Datum evenement:		1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327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7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7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Feestelijke opening nieuw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76</meta:user-defined>
    <meta:user-defined meta:name="OVERHEIDop.GmbID/DC.identifier">gmb-2016-1332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R 107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83 469652</meta:user-defined>
    <meta:user-defined meta:name="OVERHEIDop.versieInformatie"/>
  </office:meta>
</office:document-meta>
</file>