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688 - Gemeente Stadskanaal - Aangevraagd: omgevingsvergunning voor het bouwen van een garage, kadastraal perceel ONW N 500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16 is de volgende omgevingsvergunning aangevraagd: kadastraal perceel ONW N 5004, 9501 GM Stadskanaal, het bouwen van een garag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332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688 - Gemeente Stadskanaal - Aangevraagd: omgevingsvergunning voor het bouwen van een garage, kadastraal perceel ONW N 500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62</meta:user-defined>
    <meta:user-defined meta:name="OVERHEIDop.GmbID/DC.identifier">gmb-2016-133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GM 23</meta:user-defined>
    <meta:user-defined meta:name="OVERHEIDop.woonplaats">Stadskanaal</meta:user-defined>
    <meta:user-defined meta:name="OVERHEIDop.straatnaam">Geert Tei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58625 558398</meta:user-defined>
    <meta:user-defined meta:name="OVERHEIDop.versieInformatie"/>
  </office:meta>
</office:document-meta>
</file>