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maken van een doorbraak tussen een woonkamer en een keuken, Schouwweteringstraat 7 te Utrecht, HZ_WABO-16-03201</text:p>
      <text:section text:name="zakelijke-mededeling_id1-3-2" text:style-name="zakelijke-mededeling">
        <text:section text:name="zakelijke-mededeling-tekst_id1-3-2-1" text:style-name="zakelijke-mededeling-tekst">
          <text:section text:name="tekst_id1-3-2-1-1" text:style-name="tekst">
            <text:p text:style-name="common-al">Schouwweteringstraat 7 te Utrecht</text:p>
            <text:p text:style-name="common-al">HZ_WABO-16-03201</text:p>
            <text:p text:style-name="common-al">Het maken van een doorbraak tussen een woonkamer en een keuken</text:p>
            <text:p text:style-name="common-al">Datum ontvangst aanvraag: 01-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326</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26</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26</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maken van een doorbraak tussen een woonkamer en een keuken, Schouwweteringstraat 7 te Utrecht, HZ_WABO-16-032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326</meta:user-defined>
    <meta:user-defined meta:name="OVERHEIDop.GmbID/DC.identifier">gmb-2016-133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3 GH 7</meta:user-defined>
    <meta:user-defined meta:name="OVERHEIDop.woonplaats">Utrecht</meta:user-defined>
    <meta:user-defined meta:name="OVERHEIDop.straatnaam">Schouwwetering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043 457046</meta:user-defined>
    <meta:user-defined meta:name="OVERHEIDop.versieInformatie"/>
  </office:meta>
</office:document-meta>
</file>