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618 - Gemeente Stadskanaal - Verleend: omgevingsvergunning voor het kappen van één linde, Beumeesweg 62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6 is de volgende omgevingsvergunning verleend: Beumeesweg 62, 9661 AJ Alteveer, het kappen van één lind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3325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5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618 - Gemeente Stadskanaal - Verleend: omgevingsvergunning voor het kappen van één linde, Beumeesweg 62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55</meta:user-defined>
    <meta:user-defined meta:name="OVERHEIDop.GmbID/DC.identifier">gmb-2016-133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J 62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3993 563560</meta:user-defined>
    <meta:user-defined meta:name="OVERHEIDop.versieInformatie"/>
  </office:meta>
</office:document-meta>
</file>