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Leeghwaterstraat 69, 2132 SR, wijzigen van de kozijnen, 24-09-2016, 2016-004470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25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5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5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Leeghwaterstraat 69, 2132 SR, wijzigen van de kozijnen, 24-09-2016, 2016-00447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253</meta:user-defined>
    <meta:user-defined meta:name="OVERHEIDop.GmbID/DC.identifier">gmb-2016-133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SR 69</meta:user-defined>
    <meta:user-defined meta:name="OVERHEIDop.woonplaats">Hoofddorp</meta:user-defined>
    <meta:user-defined meta:name="OVERHEIDop.straatnaam">Leeghwat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233 479576</meta:user-defined>
    <meta:user-defined meta:name="OVERHEIDop.versieInformatie"/>
  </office:meta>
</office:document-meta>
</file>