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Roodborstlaan 1 t/m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borstlaan 1 t/m 41, Nieuwkoop – de nummeraanduidingen 1 t/m 41 zijn toegekend aan de te verbouwen appartementen van Aar en Amstel – verzonden 22 sept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Roodborstlaan 1 t/m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43</meta:user-defined>
    <meta:user-defined meta:name="OVERHEIDop.GmbID/DC.identifier">gmb-2016-13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H 1</meta:user-defined>
    <meta:user-defined meta:name="OVERHEIDop.woonplaats">Nieuwkoop</meta:user-defined>
    <meta:user-defined meta:name="OVERHEIDop.straatnaam">Koekoe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31736</meta:user-defined>
    <meta:user-defined meta:name="OVERHEID.EPSG28992/DC.spatial">113306 462832</meta:user-defined>
    <meta:user-defined meta:name="OVERHEIDop.versieInformatie"/>
  </office:meta>
</office:document-meta>
</file>