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Van Lenneplaan 32 (bouwen bijgebouw); 34482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an lenneplaan 32 (verbouwen bijgebouw); 34482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Van Lenneplaan 32 (bouwen bijgebouw); 34482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9</meta:user-defined>
    <meta:user-defined meta:name="OVERHEIDop.GmbID/DC.identifier">gmb-2016-13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 32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76 471053</meta:user-defined>
    <meta:user-defined meta:name="OVERHEIDop.versieInformatie"/>
  </office:meta>
</office:document-meta>
</file>