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Wagnerlaan 12 (plaatsen dakkapel / wijzigen achtergevel ); 343966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Wagnerlaan 12 (plaatsen dakkapel / wijzigen achtergevel ); 343966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323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3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23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Wagnerlaan 12 (plaatsen dakkapel / wijzigen achtergevel ); 343966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237</meta:user-defined>
    <meta:user-defined meta:name="OVERHEIDop.GmbID/DC.identifier">gmb-2016-133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R 12</meta:user-defined>
    <meta:user-defined meta:name="OVERHEIDop.woonplaats">Hilversum</meta:user-defined>
    <meta:user-defined meta:name="OVERHEIDop.straatnaam">Wagn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41 471886</meta:user-defined>
    <meta:user-defined meta:name="OVERHEIDop.versieInformatie"/>
  </office:meta>
</office:document-meta>
</file>