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Oostkanaalweg 44B - verandering indeling loods en plaats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44B, Ter Aar - zaak nr. W-2016-0232 - omgevingsvergunning voor het veranderen van de indeling van een bedrijfsloods en het plaatsen van een toegangspoort - verzonden 22 sept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323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3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3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Oostkanaalweg 44B - verandering indeling loods en plaatsen toegangs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36</meta:user-defined>
    <meta:user-defined meta:name="OVERHEIDop.GmbID/DC.identifier">gmb-2016-133236</meta:user-defined>
    <meta:user-defined meta:name="OVERHEID.TaxonomieBeleidsagenda/OVERHEID.category">Ruimte en infrastructuur | Organisatie en beleid</meta:user-defined>
    <meta:user-defined meta:name="OVERHEIDop.referentienummer">W-2016-0232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ES 44b</meta:user-defined>
    <meta:user-defined meta:name="OVERHEIDop.woonplaats">Ter Aar</meta:user-defined>
    <meta:user-defined meta:name="OVERHEIDop.straatnaam">Oostkanaal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732 464428</meta:user-defined>
    <meta:user-defined meta:name="OVERHEIDop.versieInformatie"/>
  </office:meta>
</office:document-meta>
</file>