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kennen straatnaam Roodborstlaan,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dborstlaan, Nieuwkoop – de straatnaam is toegekend aan de straat achter het pand van Aar en Amstel, tussen de Koekoekstraat en de Roerdomplaan – besluit 19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3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kennen straatnaam Roodborstlaan,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33</meta:user-defined>
    <meta:user-defined meta:name="OVERHEIDop.GmbID/DC.identifier">gmb-2016-13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H 1</meta:user-defined>
    <meta:user-defined meta:name="OVERHEIDop.woonplaats">Nieuwkoop</meta:user-defined>
    <meta:user-defined meta:name="OVERHEIDop.straatnaam">Koekoe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Straatnaambesluit|exb-2016-31735</meta:user-defined>
    <meta:user-defined meta:name="OVERHEID.EPSG28992/DC.spatial">113306 462832</meta:user-defined>
    <meta:user-defined meta:name="OVERHEIDop.versieInformatie"/>
  </office:meta>
</office:document-meta>
</file>