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 , Noordse Dorpsweg 2 - dempen en verbred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 Noorden - zaak nr. W-2016-0243 - omgevingsvergunning voor het graven/verbreden van sloten, het dempen van een sloot, verplaatsen van een visstuw en het leggen van een duiker is verleend - verzonden 21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3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 , Noordse Dorpsweg 2 - dempen en verbred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31</meta:user-defined>
    <meta:user-defined meta:name="OVERHEIDop.GmbID/DC.identifier">gmb-2016-133231</meta:user-defined>
    <meta:user-defined meta:name="OVERHEID.TaxonomieBeleidsagenda/OVERHEID.category">Ruimte en infrastructuur | Organisatie en beleid</meta:user-defined>
    <meta:user-defined meta:name="OVERHEIDop.referentienummer">W-2016-024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T 2</meta:user-defined>
    <meta:user-defined meta:name="OVERHEIDop.woonplaats">Noorden</meta:user-defined>
    <meta:user-defined meta:name="OVERHEIDop.straatnaam">Noordse Dorp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7349 464680</meta:user-defined>
    <meta:user-defined meta:name="OVERHEIDop.versieInformatie"/>
  </office:meta>
</office:document-meta>
</file>