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/16/013486 - Gemeente Stadskanaal - Verleend: omgevingsvergunning voor het kappen van één linde, Stationsstraat 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6 is de volgende omgevingsvergunning verleend: Stationsstraat 6, 9503 AD Stadskanaal, het kappen van één linde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3322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2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2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/16/013486 - Gemeente Stadskanaal - Verleend: omgevingsvergunning voor het kappen van één linde, Stationsstraat 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229</meta:user-defined>
    <meta:user-defined meta:name="OVERHEIDop.GmbID/DC.identifier">gmb-2016-133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3AD 6</meta:user-defined>
    <meta:user-defined meta:name="OVERHEIDop.woonplaats">Stadskanaal</meta:user-defined>
    <meta:user-defined meta:name="OVERHEIDop.straatnaam">Stations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58977 557745</meta:user-defined>
    <meta:user-defined meta:name="OVERHEIDop.versieInformatie"/>
  </office:meta>
</office:document-meta>
</file>