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Noordse Bosje 16-18 (verbouwen en wijzigen van de kantoorfunctie op de verdiepingen t.b.v het maken van woningen); 35271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Noordse Bosje 16-18 (verbouwen en wijzigen van de kantoorfunctie op de verdiepingen t.b.v het maken van woningen); 352714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2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Noordse Bosje 16-18 (verbouwen en wijzigen van de kantoorfunctie op de verdiepingen t.b.v het maken van woningen); 35271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4</meta:user-defined>
    <meta:user-defined meta:name="OVERHEIDop.GmbID/DC.identifier">gmb-2016-133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G 10</meta:user-defined>
    <meta:user-defined meta:name="OVERHEIDop.woonplaats">Hilversum</meta:user-defined>
    <meta:user-defined meta:name="OVERHEIDop.straatnaam">Noordse Bosj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03 470908</meta:user-defined>
    <meta:user-defined meta:name="OVERHEIDop.versieInformatie"/>
  </office:meta>
</office:document-meta>
</file>