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Zuideinde 118 - bouw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 Nieuwkoop - zaak nr. W-2016-0223 - aanvraag omgevingsvergunning voor het bouwen van een carport en losstaande berging - beslistermijn is verlengd met een periode van zes weken - verzonden 20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2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Zuideinde 118 - bouwen carport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22</meta:user-defined>
    <meta:user-defined meta:name="OVERHEIDop.GmbID/DC.identifier">gmb-2016-133222</meta:user-defined>
    <meta:user-defined meta:name="OVERHEID.TaxonomieBeleidsagenda/OVERHEID.category">Ruimte en infrastructuur | Organisatie en beleid</meta:user-defined>
    <meta:user-defined meta:name="OVERHEIDop.referentienummer">W-2016-022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M 118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43 461646</meta:user-defined>
    <meta:user-defined meta:name="OVERHEIDop.versieInformatie"/>
  </office:meta>
</office:document-meta>
</file>