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raar, Rietlanden 1 en 3 - bouwen 2 onder 1 kap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Aar, Rietlanden 1 en 3 - zaak nr. W-2016-0267 - aanvraag omgevingsvergunning voor het bouwen van een 2 onder 1 kap woning - ingekomen 19 september 2016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33220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220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220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ngeraar, Rietlanden 1 en 3 - bouwen 2 onder 1 kap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220</meta:user-defined>
    <meta:user-defined meta:name="OVERHEIDop.GmbID/DC.identifier">gmb-2016-133220</meta:user-defined>
    <meta:user-defined meta:name="OVERHEID.TaxonomieBeleidsagenda/OVERHEID.category">Ruimte en infrastructuur | Organisatie en beleid</meta:user-defined>
    <meta:user-defined meta:name="OVERHEIDop.referentienummer">W-2016-0267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61NE 14</meta:user-defined>
    <meta:user-defined meta:name="OVERHEIDop.woonplaats">Ter Aar</meta:user-defined>
    <meta:user-defined meta:name="OVERHEIDop.straatnaam">Rietlanden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08938 467797</meta:user-defined>
    <meta:user-defined meta:name="OVERHEIDop.versieInformatie"/>
  </office:meta>
</office:document-meta>
</file>