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 buigt zich over ontwerp-Omgevingsvisie</text:p>
      <text:section text:name="zakelijke-mededeling_id1-3-2" text:style-name="zakelijke-mededeling">
        <text:section text:name="zakelijke-mededeling-tekst_id1-3-2-1" text:style-name="zakelijke-mededeling-tekst">
          <text:section text:name="tekst_id1-3-2-1-1" text:style-name="tekst">
            <text:p text:style-name="common-al">Sinds het begin van dit jaar is gewerkt aan het opstellen van een omgevingsvisie. De meningen, wensen en knelpunten van inwoners, bedrijven, jongeren, (maatschappelijk) organisaties en belanghebbenden zijn verzameld tijdens visiebijeenkomsten, een schoolproject, de ingediende visiebijdragen en een digitale peiling. </text:p>
            <text:p text:style-name="common-al">De ontwerp-Omgevingsvisie Waterland 2030 is in de vakantieperiode opgesteld en het college van burgemeester en wethouders heeft besloten de ontwerp-Omgevingsvisie Waterland 2030 voor te leggen aan de gemeenteraad. </text:p>
            <text:p text:style-name="common-al">Naar verwachting bespreekt de gemeenteraad op 6 oktober de ontwerp-omgevingsvisie inhoudelijk en wordt een week later besloten of het ontwerp ter inzage wordt gelegd voor zienswijzen. </text:p>
            <text:p text:style-name="common-al">Heeft u meegedaan aan een visiebijeenkomst, heeft u een visiebijdrage ingediend, heeft u meegedaan aan de digitale peiling en bent u benieuwd naar de ontwerp-Omgevingsvisie Waterland 2030? Kijk dan op de website: <text:a xlink:href="http://www.waterland.nl/omgevingsvisie" xlink:type="simple">www.waterland.nl/omgevingsvisie</text:a>.</text:p>
            <text:p text:style-name="common-al">De raadsvergaderingen zijn voor iedereen toegankelijk of rechtstreeks te volgen via <text:a xlink:href="http://www.waterland.nl/" xlink:type="simple">www.waterland.nl</text:a> (aanvang 19.30 uur). </text:p>
            <text:p text:style-name="common-al">De agenda’s en stukken van de raadsvergaderingen zijn in te zien via de website: </text:p>
            <text:p text:style-name="common-al">
            <text:a xlink:href="http://www.waterland.nl/bestuur-en-organisatie/gemeenteraad/raadsvergaderingen" xlink:type="simple">www.waterland.nl/bestuur-en-organisatie/gemeenteraad/raadsvergaderingen</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321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1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1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 buigt zich over ontwerp-Omgevingsvi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212</meta:user-defined>
    <meta:user-defined meta:name="OVERHEIDop.GmbID/DC.identifier">gmb-2016-133212</meta:user-defined>
    <meta:user-defined meta:name="OVERHEID.TaxonomieBeleidsagenda/OVERHEID.category">Ruimte en infrastructuu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PostcodeHuisnummer/OVERHEIDop.postcodeHuisnummer">1141</meta:user-defined>
    <meta:user-defined meta:name="OVERHEIDop.woonplaats">Monnickendam</meta:user-defined>
    <meta:user-defined meta:name="OVERHEIDop.straatnaam">Middendam</meta:user-defined>
    <meta:user-defined meta:name="OVERHEID.Gemeente/DCTERMS.publisher">Waterland</meta:user-defined>
    <meta:user-defined meta:name="OVERHEID.Gemeente/OVERHEID.authority">Waterland</meta:user-defined>
    <meta:user-defined meta:name="OVERHEIDgvop.Informatietype/DC.type">Plannen | overig</meta:user-defined>
    <meta:user-defined meta:name="OVERHEID.EPSG28992/DC.spatial">131130 496892</meta:user-defined>
    <meta:user-defined meta:name="OVERHEIDop.versieInformatie"/>
  </office:meta>
</office:document-meta>
</file>