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pad 6 (bouwen van 17 woningen, vellen van 3 bomen, wijzigen uitrit, aanleggen weg, plaatsen   ondergrondse afvalcontainer); 357835; 19-9-2016;status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21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1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1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kpad 6 (bouwen van 17 woningen, vellen van 3 bomen, wijzigen uitrit, aanleggen weg, plaatsen   ondergrondse afvalcontainer); 357835; 19-9-2016;status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11</meta:user-defined>
    <meta:user-defined meta:name="OVERHEIDop.GmbID/DC.identifier">gmb-2016-1332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KC 6</meta:user-defined>
    <meta:user-defined meta:name="OVERHEIDop.woonplaats">Hilversum</meta:user-defined>
    <meta:user-defined meta:name="OVERHEIDop.straatnaam">Melkpa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97 471038</meta:user-defined>
    <meta:user-defined meta:name="OVERHEIDop.versieInformatie"/>
  </office:meta>
</office:document-meta>
</file>