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annekoekendijk 15, Plaatsen drie reclame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 </text:span>
            <text:span text:style-name="nadrukvet"/>
            <text:span text:style-name="nadrukvet">voor </text:span>
            <text:span text:style-name="nadrukvet">het project</text:span>:<text:span text:style-name="nadrukvet"/></text:p>
            <text:p text:style-name="common-al">
            <text:span text:style-name="nadrukvet">Pannekoekendijk 15 – </text:span> het plaatsen van drie reclameobjecten, verzonden op 3 februari 2016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32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2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2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, Pannekoekendijk 15, Plaatsen drie reclameobje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21</meta:user-defined>
    <meta:user-defined meta:name="OVERHEIDop.GmbID/DC.identifier">gmb-2016-13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 BJ 15</meta:user-defined>
    <meta:user-defined meta:name="OVERHEIDop.woonplaats">Zwolle</meta:user-defined>
    <meta:user-defined meta:name="OVERHEIDop.straatnaam">Pannekoeken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541 503236</meta:user-defined>
    <meta:user-defined meta:name="OVERHEIDop.versieInformatie"/>
  </office:meta>
</office:document-meta>
</file>