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ndenheuvel 3 (aanbrengen dubbele beglazing bij monument); 358912; 25-9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5-09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33207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207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207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indenheuvel 3 (aanbrengen dubbele beglazing bij monument); 358912; 25-9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3207</meta:user-defined>
    <meta:user-defined meta:name="OVERHEIDop.GmbID/DC.identifier">gmb-2016-1332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7JV 3</meta:user-defined>
    <meta:user-defined meta:name="OVERHEIDop.woonplaats">Hilversum</meta:user-defined>
    <meta:user-defined meta:name="OVERHEIDop.straatnaam">Lindenheuvel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39709 471231</meta:user-defined>
    <meta:user-defined meta:name="OVERHEIDop.versieInformatie"/>
  </office:meta>
</office:document-meta>
</file>