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Berg en Dal - Omgevingsvergunning -OLO 2303327- Persingensestraat 4 te Per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zij de volgende omgevingsvergunning hebben verleend voor de functieverandering voor het plangebied ten behoeve van een kleinschalig recreatief bedrijf dat bestaat uit een ontmoetingsruimte ten behoeve van dagrecreatie en een bed &amp; breakfast ten behoeve van verblijfsrecreatie. Eveneens is de verbouwing van een bijgebouw ten behoeve van wonen en bedrijfsgebouw en de nieuwbouw van een multifunctionele ontmoetingsruimte op de locatie Persingensestraat 4 te Persingen</text:p>
            <text:p text:style-name="common-al">Het verlenen van de omgevingsvergunning heeft betrekking op de volgende activiteiten:</text:p>
            <text:list text:style-name="id1-3-2-1-1-3">
              <text:list-item text:style-override="id1-3-2-1-1-3-1">
                <text:number>A.</text:number>
                <text:p text:style-name="al">Bouwen van een bouwwerk</text:p>
              </text:list-item>
              <text:list-item text:style-override="id1-3-2-1-1-3-2">
                <text:number>B.</text:number>
                <text:p text:style-name="al">Projectbesluit: Afwijken van een bestemmingsplan, beheersverordening e.a.</text:p>
              </text:list-item>
            </text:list>
            <text:p text:style-name="common-al">Het ontwerpbesluit met de gewaarmerkte stukken heeft met ingang van 5 augustus 2016 gedurende zes weken ter inzage gelegen bij de Omgevingsdienst Regio Nijmegen (ODRN), Tweede Walstraat 14 in Nijmegen</text:p>
            <text:p text:style-name="tussenkopcur">
            <text:span text:style-name="nadrukvet">Geen ingekomen adviezen en/of zienswijzen</text:span>
          </text:p>
            <text:p text:style-name="common-al">Tijdens de terinzagelegging zijn geen adviezen uitgebracht en hebben wij geen zienswijzen ontvangen.</text:p>
            <text:p text:style-name="tussenkopcur">
            <text:span text:style-name="nadrukvet">Geen wijziging(en) ten opzichte van het ontwerpbesluit</text:span>
          </text:p>
            <text:p text:style-name="common-al">Het definitieve besluit is niet gewijzigd ten opzichte van het ontwerpbesluit.</text:p>
            <text:p text:style-name="tussenkopcur">
            <text:span text:style-name="nadrukvet">Ter inzage</text:span>
          </text:p>
            <text:p text:style-name="common-al">Het definitieve besluit omgevingsvergunning met de daarbij behorende stukken ligt met ingang van <text:span text:style-name="nadrukcur">28 september 2016</text:span> gedurende een periode van zes weken ter inzage bij de Omgevingsdienst Regio Nijmegen (ODRN), Tweede Walstraat 14 in Nijmegen. </text:p>
            <text:p text:style-name="common-al">De stukken zijn op afspraak in de zien bij de ODRN. Er kan een afspraak gemaakt worden </text:p>
            <text:p text:style-name="common-al">via het mailadres wabo@odrn.nl. </text:p>
            <text:p text:style-name="common-al">De omgevingsvergunning met de overig bijbehorende stukken zijn digitaal beschikbaar en raadpleegbaar via de bijlagen bij deze bekendmaking. </text:p>
            <text:p text:style-name="tussenkopcur">
            <text:span text:style-name="nadrukvet">Inwerking treden besluit </text:span>
          </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 </text:p>
            <text:p text:style-name="tussenkopcur">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text:p>
            <text:p text:style-name="common-al">De beroepstermijn start op de dag na de dag waarop het besluit ter inzage is gelegd. </text:p>
            <text:p text:style-name="common-al">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text:p>
            <text:p text:style-name="common-al">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text:p>
            <text:p text:style-name="common-al">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320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0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20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OLO 2303327- Persingensestraat 4 te Per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204</meta:user-defined>
    <meta:user-defined meta:name="OVERHEIDop.GmbID/DC.identifier">gmb-2016-1332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5JB 4</meta:user-defined>
    <meta:user-defined meta:name="OVERHEIDop.woonplaats">Persingen</meta:user-defined>
    <meta:user-defined meta:name="OVERHEIDop.straatnaam">Persingen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595 428190</meta:user-defined>
    <meta:user-defined meta:name="OVERHEIDop.versieInformatie"/>
  </office:meta>
</office:document-meta>
</file>