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venementenvergunning Halloweenfair</text:p>
      <text:section text:name="zakelijke-mededeling_id1-3-2" text:style-name="zakelijke-mededeling">
        <text:section text:name="zakelijke-mededeling-tekst_id1-3-2-1" text:style-name="zakelijke-mededeling-tekst">
          <text:section text:name="tekst_id1-3-2-1-1" text:style-name="tekst">
            <text:p text:style-name="common-al">Op 26 september 2016 is vergunning verleend voor het houden van De Halloweenfair 2016. Het evenement wordt gehouden op  15 en 16 oktober 2016 van 12.00 uur tot en met 22.00 uur en van 12.00 uur tot en met 19.00 uur op de locatie De Gouw 11, Bovenkarspel.</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133203</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203</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203</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de Broec: Verleende evenementenvergunning Halloweenfai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3203</meta:user-defined>
    <meta:user-defined meta:name="OVERHEIDop.GmbID/DC.identifier">gmb-2016-1332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1BS 11</meta:user-defined>
    <meta:user-defined meta:name="OVERHEIDop.woonplaats">Bovenkarspel</meta:user-defined>
    <meta:user-defined meta:name="OVERHEIDop.straatnaam">De Gouw</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5994 524548</meta:user-defined>
    <meta:user-defined meta:name="OVERHEIDop.versieInformatie"/>
  </office:meta>
</office:document-meta>
</file>