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pollolaan t.h.v. 33 en Spoetn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rug (tussen pollolaan t.h.v. nr 33 en de Spoetnikstraat)</text:p>
            <text:p text:style-name="common-al">Datum verzending besluit: 08 september 2016</text:p>
            <text:p text:style-name="common-al">Ons kenmerk: WB/2016/01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8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pollolaan t.h.v. 33 en Spoetn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89</meta:user-defined>
    <meta:user-defined meta:name="OVERHEIDop.GmbID/DC.identifier">gmb-2016-13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E 33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27 495809</meta:user-defined>
    <meta:user-defined meta:name="OVERHEIDop.versieInformatie"/>
  </office:meta>
</office:document-meta>
</file>