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Diepenbrocklaan 3-1 t/m 3-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
            <text:span text:style-name="nadrukcur">Omschrijving: </text:span>
            <text:span text:style-name="nadrukcur">het onderdeel </text:span>
            <text:span text:style-name="nadrukcur">uitrit aanleggen of veranderen</text:span>
          </text:p>
            <text:p text:style-name="common-al">
            <text:span text:style-name="nadrukcur">Kenmerk: </text:span>59435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318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8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8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Diepenbrocklaan 3-1 t/m 3-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87</meta:user-defined>
    <meta:user-defined meta:name="OVERHEIDop.GmbID/DC.identifier">gmb-2016-133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Diepenbrock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72 450199</meta:user-defined>
    <meta:user-defined meta:name="OVERHEIDop.versieInformatie"/>
  </office:meta>
</office:document-meta>
</file>