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Datum verzending besluit: 22 september 2016</text:p>
            <text:p text:style-name="common-al">Ons kenmerk: WB/2016/024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3318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8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8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rkstraat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84</meta:user-defined>
    <meta:user-defined meta:name="OVERHEIDop.GmbID/DC.identifier">gmb-2016-133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C 95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372 494511</meta:user-defined>
    <meta:user-defined meta:name="OVERHEIDop.versieInformatie"/>
  </office:meta>
</office:document-meta>
</file>