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het plaatsen van een Eco-toilet en hoogwerker van 29-9 t/m 28-10-2016, Dolomieten 184, Amstelveen - Zaaknummer Z-2016/0521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22-09-2016</text:span>
          </text:p>
            <text:p text:style-name="common-al">Het plaatsen van een Eco-toilet en hoogwerker van 29-9 t/m 28-10-2016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33178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178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178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het plaatsen van een Eco-toilet en hoogwerker van 29-9 t/m 28-10-2016, Dolomieten 184, Amstelveen - Zaaknummer Z-2016/0521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3178</meta:user-defined>
    <meta:user-defined meta:name="OVERHEIDop.GmbID/DC.identifier">gmb-2016-133178</meta:user-defined>
    <meta:user-defined meta:name="OVERHEID.TaxonomieBeleidsagenda/OVERHEID.category">Ruimte en infrastructuur | Organisatie en beleid</meta:user-defined>
    <meta:user-defined meta:name="OVERHEIDop.referentienummer">Z-2016/052133</meta:user-defined>
    <meta:user-defined meta:name="DCTERMS.abstract">Het plaatsen van een Eco-toilet en hoogwerker van 29-9 t/m 28-10-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KA 184</meta:user-defined>
    <meta:user-defined meta:name="OVERHEIDop.woonplaats">Amstelveen</meta:user-defined>
    <meta:user-defined meta:name="OVERHEIDop.straatnaam">Dolomiete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561 478130</meta:user-defined>
    <meta:user-defined meta:name="OVERHEIDop.versieInformatie"/>
  </office:meta>
</office:document-meta>
</file>