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om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voor en achtererf)</text:p>
            <text:p text:style-name="common-al">Datum binnenkomst: 14 september 2016</text:p>
            <text:p text:style-name="common-al">Ons kenmerk: WB/2016/02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317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omer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74</meta:user-defined>
    <meta:user-defined meta:name="OVERHEIDop.GmbID/DC.identifier">gmb-2016-133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P 56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28 494541</meta:user-defined>
    <meta:user-defined meta:name="OVERHEIDop.versieInformatie"/>
  </office:meta>
</office:document-meta>
</file>