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Keijzer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ruimte (naast woning)</text:p>
            <text:p text:style-name="common-al">Datum binnenkomst: 20 september 2016</text:p>
            <text:p text:style-name="common-al">Ons kenmerk: WB/2016/0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31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kter Keijz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68</meta:user-defined>
    <meta:user-defined meta:name="OVERHEIDop.GmbID/DC.identifier">gmb-2016-13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N 35</meta:user-defined>
    <meta:user-defined meta:name="OVERHEIDop.woonplaats">Oostzaan</meta:user-defined>
    <meta:user-defined meta:name="OVERHEIDop.straatnaam">Dokter Keijz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417 495173</meta:user-defined>
    <meta:user-defined meta:name="OVERHEIDop.versieInformatie"/>
  </office:meta>
</office:document-meta>
</file>